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1pt" fo:language="es" fo:country="AR" style:font-size-asian="9.60000038146973pt" style:font-name-complex="Arial" style:font-size-complex="11pt"/>
    </style:style>
    <style:style style:name="T5" style:family="text">
      <style:text-properties style:font-name="Verdana" fo:language="es" fo:country="AR" style:font-name-complex="Arial"/>
    </style:style>
    <style:style style:name="T6" style:family="text">
      <style:text-properties fo:language="es" fo:country="AR" style:font-name-complex="Times New Roman"/>
    </style:style>
    <style:style style:name="T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text:span><text:span text:style-name="T3">2</text:span><text:span text:style-name="T3"> de </text:span><text:span text:style-name="T3">julio</text:span><text:span text:style-name="T3"> de 201</text:span><text:span text:style-name="T3">5</text:span><text:span text:style-name="T3">.</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587 FP UCR)</text:span>, cuyo texto a continuación se transcribe:</text:p>
      <text:p text:style-name="P2"/>
      <text:p text:style-name="P2"/>
      <text:p text:style-name="P10"><text:span text:style-name="T6">“</text:span><text:span text:style-name="T5">La Cámara de Diputados de la Provincia de Santa Fe, vería con agrado que el Poder Ejecutivo, por intermedio del organismo que corresponda, evalúe la posibilidad de realizar las obras que posibiliten el enlace de los Canales Belgrano y Ricchieri, ambos en jurisdicción del Departamento San Lorenzo</text:span><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8T12:55:50</dc:date>
    <meta:print-date>2015-07-08T12:55:36</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18" meta:character-count="722" meta:non-whitespace-character-count="608"/>
    <meta:user-defined meta:name="Información 1"/>
    <meta:user-defined meta:name="Información 2"/>
    <meta:user-defined meta:name="Información 3"/>
    <meta:user-defined meta:name="Información 4"/>
  </office:meta>
</office:document-meta>
</file>